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4" table:default-cell-style-name="ce1"/>
        <table:table-column table:style-name="co17" table:number-columns-repeated="16124" table:default-cell-style-name="ce1"/>
        <table:table-row table:style-name="ro1">
          <table:table-cell office:value-type="string" table:number-columns-spanned="16" table:number-rows-spanned="1" table:style-name="ce38">
            <text:p><text:s/>Перечень отключаемых домов <text:s/>для производства работ по объекту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39">
            <text:p>Техническое перевооружение г-да с ликвидацией ГК №40 и установкой КПИ Ду 700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0">
            <text:p><text:s/>проводимых ПУ-1 <text:s text:c="3"/>« <text:s/>20 - <text:s/>24<text:s/><text:span text:style-name="T1"><text:s/>» <text:s text:c="3"/>августа <text:s text:c="4"/>2018 <text:s/>г.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table:number-columns-spanned="16" table:number-rows-spanned="1" table:style-name="ce41"/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2" table:style-name="ce42">
            <text:p>№ п/п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Район</text:p>
          </table:table-cell>
          <table:table-cell office:value-type="string" table:number-columns-spanned="1" table:number-rows-spanned="2" table:style-name="ce43">
            <text:p>Улица</text:p>
          </table:table-cell>
          <table:table-cell office:value-type="string" table:number-columns-spanned="1" table:number-rows-spanned="2" table:style-name="ce42">
            <text:p>Номер дома</text:p>
          </table:table-cell>
          <table:table-cell table:number-columns-spanned="1" table:number-rows-spanned="2" table:style-name="ce42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4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table:style-name="ce4"/>
          <table:table-cell table:number-columns-repeated="2" table:style-name="ce5"/>
          <table:table-cell office:value-type="string" table:number-columns-spanned="9" table:number-rows-spanned="1" table:style-name="ce82">
            <text:p>Многоквартирные дома</text:p>
          </table:table-cell>
          <table:covered-table-cell table:number-columns-repeated="8"/>
          <table:table-cell table:number-columns-repeated="4" table:style-name="ce5"/>
          <table:table-cell table:number-columns-repeated="16368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Рощинская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5"/>
          <table:table-cell table:style-name="ce8"/>
          <table:table-cell table:style-name="ce9"/>
          <table:table-cell table:number-columns-repeated="2" table:style-name="ce6"/>
          <table:table-cell table:number-columns-repeated="16368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лтайская</text:p>
          </table:table-cell>
          <table:table-cell office:value-type="float" office:value="66" table:style-name="ce6">
            <text:p>6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 table:style-name="ce1"/>
        </table:table-row>
        <table:table-row table:style-name="ro8"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8" table:style-name="ce6">
            <text:p>6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 table:style-name="ce1"/>
        </table:table-row>
        <table:table-row table:style-name="ro9"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триотов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5"/>
          <table:table-cell table:style-name="ce11"/>
          <table:table-cell table:number-columns-repeated="3" table:style-name="ce6"/>
          <table:table-cell table:number-columns-repeated="16368" table:style-name="ce1"/>
        </table:table-row>
        <table:table-row table:style-name="ro8">
          <table:table-cell office:value-type="float" office:value="6" table:style-name="ce6">
            <text:p>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7" table:style-name="ce6">
            <text:p>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8" table:style-name="ce6">
            <text:p>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кутская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 table:style-name="ce1"/>
        </table:table-row>
        <table:table-row table:style-name="ro8">
          <table:table-cell office:value-type="float" office:value="9" table:style-name="ce6">
            <text:p>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1" table:style-name="ce6">
            <text:p>1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2" table:style-name="ce6">
            <text:p>1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Просторная</text:p>
          </table:table-cell>
          <table:table-cell office:value-type="float" office:value="146" table:style-name="ce6">
            <text:p>14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3" table:style-name="ce6">
            <text:p>1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string" table:style-name="ce6">
            <text:p>73б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4" table:style-name="ce6">
            <text:p>1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string" table:style-name="ce6">
            <text:p>73в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71" table:style-name="ce6">
            <text:p>7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table:number-columns-repeated="2" table:style-name="ce6"/>
          <table:table-cell table:style-name="ce10"/>
          <table:table-cell office:value-type="string" table:number-columns-spanned="9" table:number-rows-spanned="1" table:style-name="ce83">
            <text:p>Частный сектор</text:p>
          </table:table-cell>
          <table:covered-table-cell table:number-columns-repeated="8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102" table:style-name="ce6">
            <text:p>10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4" table:style-name="ce6">
            <text:p>10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6" table:style-name="ce6">
            <text:p>10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Яблоневая</text:p>
          </table:table-cell>
          <table:table-cell office:value-type="float" office:value="94" table:style-name="ce6">
            <text:p>9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96" table:style-name="ce6">
            <text:p>9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" table:style-name="ce6">
            <text:p>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8" table:style-name="ce6">
            <text:p>9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" table:style-name="ce6">
            <text:p>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2" table:style-name="ce6">
            <text:p>10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8" table:style-name="ce6">
            <text:p>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4" table:style-name="ce6">
            <text:p>10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" table:style-name="ce6">
            <text:p>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77" table:style-name="ce6">
            <text:p>7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9" table:style-name="ce6">
            <text:p>7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1" table:style-name="ce6">
            <text:p>1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унайская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" table:style-name="ce6">
            <text:p>1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7" table:style-name="ce6">
            <text:p>8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3" table:style-name="ce6">
            <text:p>1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1" table:style-name="ce6">
            <text:p>8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4" table:style-name="ce6">
            <text:p>1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3" table:style-name="ce6">
            <text:p>8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5" table:style-name="ce6">
            <text:p>1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3" table:style-name="ce6">
            <text:p>9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10">
          <table:table-cell office:value-type="float" office:value="16" table:style-name="ce6">
            <text:p>16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Патриотов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17" table:style-name="ce6">
            <text:p>1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2" table:style-name="ce6">
            <text:p>4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11">
          <table:table-cell office:value-type="float" office:value="18" table:style-name="ce6">
            <text:p>1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4" table:style-name="ce6">
            <text:p>4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" table:style-name="ce6">
            <text:p>1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6" table:style-name="ce6">
            <text:p>4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" table:style-name="ce6">
            <text:p>2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1" table:style-name="ce6">
            <text:p>2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" table:style-name="ce6">
            <text:p>2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2" table:style-name="ce6">
            <text:p>5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3" table:style-name="ce6">
            <text:p>2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триотов</text:p>
          </table:table-cell>
          <table:table-cell office:value-type="float" office:value="54" table:style-name="ce6">
            <text:p>5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24" table:style-name="ce6">
            <text:p>2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6" table:style-name="ce6">
            <text:p>5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5" table:style-name="ce6">
            <text:p>2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8" table:style-name="ce15">
            <text:p>5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6" table:style-name="ce6">
            <text:p>2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Яблоневая</text:p>
          </table:table-cell>
          <table:table-cell office:value-type="float" office:value="82" table:style-name="ce6">
            <text:p>8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7" table:style-name="ce6">
            <text:p>2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84" table:style-name="ce6">
            <text:p>8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8" table:style-name="ce6">
            <text:p>2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6" table:style-name="ce6">
            <text:p>8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" table:style-name="ce6">
            <text:p>2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8" table:style-name="ce6">
            <text:p>8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0" table:style-name="ce6">
            <text:p>3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0" table:style-name="ce6">
            <text:p>9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1" table:style-name="ce6">
            <text:p>3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2" table:style-name="ce15">
            <text:p>9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2" table:style-name="ce6">
            <text:p>3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99" table:style-name="ce6">
            <text:p>9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3" table:style-name="ce6">
            <text:p>3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1" table:style-name="ce6">
            <text:p>10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4" table:style-name="ce6">
            <text:p>3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3" table:style-name="ce6">
            <text:p>10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5" table:style-name="ce6">
            <text:p>3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9" table:style-name="ce6">
            <text:p>8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36" table:style-name="ce6">
            <text:p>3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1" table:style-name="ce6">
            <text:p>9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7" table:style-name="ce6">
            <text:p>3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5" table:style-name="ce6">
            <text:p>9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8" table:style-name="ce6">
            <text:p>3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7" table:style-name="ce6">
            <text:p>9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9" table:style-name="ce6">
            <text:p>3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83" table:style-name="ce6">
            <text:p>8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7" table:style-name="ce6">
            <text:p>8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" table:style-name="ce6">
            <text:p>4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9" table:style-name="ce6">
            <text:p>8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2" table:style-name="ce6">
            <text:p>4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1" table:style-name="ce6">
            <text:p>9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3" table:style-name="ce6">
            <text:p>4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3" table:style-name="ce6">
            <text:p>9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4" table:style-name="ce6">
            <text:p>4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5" table:style-name="ce15">
            <text:p>95</text:p>
          </table:table-cell>
          <table:table-cell table:number-columns-repeated="2" table:style-name="ce6"/>
          <table:table-cell table:style-name="ce79"/>
          <table:table-cell table:number-columns-repeated="3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" table:style-name="ce6">
            <text:p>4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7" table:style-name="ce6">
            <text:p>9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" table:style-name="ce6">
            <text:p>46</text:p>
          </table:table-cell>
          <table:table-cell table:style-name="ce6"/>
          <table:table-cell office:value-type="string" table:style-name="ce10">
            <text:p>Чкаловский</text:p>
          </table:table-cell>
          <table:table-cell office:value-type="string" table:style-name="ce10">
            <text:p>Яблоневая</text:p>
          </table:table-cell>
          <table:table-cell office:value-type="float" office:value="99" table:style-name="ce6">
            <text:p>9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47" table:style-name="ce6">
            <text:p>47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Яблоневая</text:p>
          </table:table-cell>
          <table:table-cell office:value-type="float" office:value="101" table:style-name="ce6">
            <text:p>101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48" table:style-name="ce6">
            <text:p>4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кутская</text:p>
          </table:table-cell>
          <table:table-cell office:value-type="float" office:value="57" table:style-name="ce6">
            <text:p>5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9" table:style-name="ce15">
            <text:p>59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9" table:style-name="ce6">
            <text:p>4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лтайская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" table:style-name="ce6">
            <text:p>5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2" table:style-name="ce6">
            <text:p>5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1" table:style-name="ce6">
            <text:p>5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6" table:style-name="ce6">
            <text:p>5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2" table:style-name="ce6">
            <text:p>5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8" table:style-name="ce6">
            <text:p>5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3" table:style-name="ce6">
            <text:p>5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77" table:style-name="ce6">
            <text:p>7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4" table:style-name="ce6">
            <text:p>5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9" table:style-name="ce6">
            <text:p>7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5" table:style-name="ce6">
            <text:p>5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5" table:style-name="ce6">
            <text:p>8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6" table:style-name="ce6">
            <text:p>5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Патриотов</text:p>
          </table:table-cell>
          <table:table-cell office:value-type="float" office:value="62" table:style-name="ce6">
            <text:p>6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7" table:style-name="ce6">
            <text:p>5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триотов</text:p>
          </table:table-cell>
          <table:table-cell office:value-type="float" office:value="64" table:style-name="ce6">
            <text:p>6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8" table:style-name="ce6">
            <text:p>5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6" table:style-name="ce6">
            <text:p>6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9" table:style-name="ce6">
            <text:p>5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лтайская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0" table:style-name="ce6">
            <text:p>6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65" table:style-name="ce6">
            <text:p>6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61" table:style-name="ce6">
            <text:p>6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65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2" table:style-name="ce6">
            <text:p>6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7" table:style-name="ce6">
            <text:p>6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" table:style-name="ce6">
            <text:p>6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9" table:style-name="ce6">
            <text:p>69</text:p>
          </table:table-cell>
          <table:table-cell table:style-name="ce6"/>
          <table:table-cell table:number-columns-repeated="4" table:style-name="ce16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4" table:style-name="ce6">
            <text:p>6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1" table:style-name="ce6">
            <text:p>71</text:p>
          </table:table-cell>
          <table:table-cell table:style-name="ce17"/>
          <table:table-cell table:number-columns-repeated="4" table:style-name="ce13"/>
          <table:table-cell table:style-name="ce18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5" table:style-name="ce6">
            <text:p>6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3" table:style-name="ce6">
            <text:p>73</text:p>
          </table:table-cell>
          <table:table-cell table:style-name="ce17"/>
          <table:table-cell table:number-columns-repeated="2" table:style-name="ce13"/>
          <table:table-cell table:number-columns-repeated="2" table:style-name="ce19"/>
          <table:table-cell table:style-name="ce18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6" table:style-name="ce6">
            <text:p>6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5" table:style-name="ce6">
            <text:p>75</text:p>
          </table:table-cell>
          <table:table-cell table:style-name="ce6"/>
          <table:table-cell table:number-columns-repeated="4" table:style-name="ce20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" table:style-name="ce6">
            <text:p>6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триотов</text:p>
          </table:table-cell>
          <table:table-cell office:value-type="float" office:value="63" table:style-name="ce6">
            <text:p>6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8" table:style-name="ce6">
            <text:p>6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лтайская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9" table:style-name="ce6">
            <text:p>6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2" table:style-name="ce6">
            <text:p>4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0" table:style-name="ce6">
            <text:p>7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47" table:style-name="ce6">
            <text:p>4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71" table:style-name="ce6">
            <text:p>7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9" table:style-name="ce6">
            <text:p>4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" table:style-name="ce6">
            <text:p>7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1" table:style-name="ce6">
            <text:p>5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73" table:style-name="ce6">
            <text:p>7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3" table:style-name="ce6">
            <text:p>5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74" table:style-name="ce6">
            <text:p>7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75" table:style-name="ce6">
            <text:p>7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7" table:style-name="ce6">
            <text:p>5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76" table:style-name="ce6">
            <text:p>7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9" table:style-name="ce6">
            <text:p>5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77" table:style-name="ce6">
            <text:p>7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1" table:style-name="ce6">
            <text:p>6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78" table:style-name="ce6">
            <text:p>7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лтайская</text:p>
          </table:table-cell>
          <table:table-cell office:value-type="string" table:style-name="ce6">
            <text:p>32 кв.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79" table:style-name="ce6">
            <text:p>79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Алтайская</text:p>
          </table:table-cell>
          <table:table-cell office:value-type="float" office:value="34" table:style-name="ce6">
            <text:p>34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 table:style-name="ce1"/>
        </table:table-row>
        <table:table-row table:style-name="ro8">
          <table:table-cell office:value-type="float" office:value="80" table:style-name="ce6">
            <text:p>8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Алтайская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81" table:style-name="ce6">
            <text:p>8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8" table:style-name="ce6">
            <text:p>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82" table:style-name="ce6">
            <text:p>8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Яблоневая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83" table:style-name="ce6">
            <text:p>8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 table:style-name="ce1"/>
        </table:table-row>
        <table:table-row table:style-name="ro8">
          <table:table-cell office:value-type="float" office:value="84" table:style-name="ce6">
            <text:p>8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9" table:style-name="ce6">
            <text:p>2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85" table:style-name="ce6">
            <text:p>8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1" table:style-name="ce6">
            <text:p>3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 table:style-name="ce1"/>
        </table:table-row>
        <table:table-row table:style-name="ro8">
          <table:table-cell office:value-type="float" office:value="86" table:style-name="ce6">
            <text:p>8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3" table:style-name="ce6">
            <text:p>3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style-name="ce1"/>
          <table:table-cell table:style-name="ce15"/>
          <table:table-cell table:number-columns-repeated="16366"/>
        </table:table-row>
        <table:table-row table:style-name="ro8">
          <table:table-cell office:value-type="float" office:value="87" table:style-name="ce6">
            <text:p>8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7" table:style-name="ce6">
            <text:p>3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style-name="ce1"/>
          <table:table-cell table:style-name="ce15"/>
          <table:table-cell table:number-columns-repeated="16366"/>
        </table:table-row>
        <table:table-row table:style-name="ro8">
          <table:table-cell office:value-type="float" office:value="88" table:style-name="ce6">
            <text:p>8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9" table:style-name="ce6">
            <text:p>3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89" table:style-name="ce6">
            <text:p>8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1" table:style-name="ce6">
            <text:p>4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0" table:style-name="ce6">
            <text:p>9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3" table:style-name="ce6">
            <text:p>4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1" table:style-name="ce6">
            <text:p>9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2" table:style-name="ce6">
            <text:p>9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лтайская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3" table:style-name="ce6">
            <text:p>9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4" table:style-name="ce6">
            <text:p>9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5" table:style-name="ce6">
            <text:p>9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6" table:style-name="ce6">
            <text:p>2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6" table:style-name="ce6">
            <text:p>9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8" table:style-name="ce6">
            <text:p>2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7" table:style-name="ce6">
            <text:p>9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8" table:style-name="ce6">
            <text:p>9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5">
            <text:p>Молодогвардейцев</text:p>
          </table:table-cell>
          <table:table-cell office:value-type="float" office:value="52" table:style-name="ce6">
            <text:p>5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99" table:style-name="ce6">
            <text:p>9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4">
            <text:p>Молодогвардейцев</text:p>
          </table:table-cell>
          <table:table-cell office:value-type="float" office:value="61" table:style-name="ce6">
            <text:p>6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00" table:style-name="ce6">
            <text:p>10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3" table:style-name="ce6">
            <text:p>6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01" table:style-name="ce6">
            <text:p>10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Яблоневая</text:p>
          </table:table-cell>
          <table:table-cell office:value-type="float" office:value="23" table:style-name="ce6">
            <text:p>2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лтайская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02" table:style-name="ce6">
            <text:p>10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74" table:style-name="ce6">
            <text:p>7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03" table:style-name="ce6">
            <text:p>10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6" table:style-name="ce6">
            <text:p>7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04" table:style-name="ce6">
            <text:p>10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8" table:style-name="ce6">
            <text:p>7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05" table:style-name="ce6">
            <text:p>10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0" table:style-name="ce6">
            <text:p>8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06" table:style-name="ce6">
            <text:p>10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2" table:style-name="ce6">
            <text:p>8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07" table:style-name="ce6">
            <text:p>10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4" table:style-name="ce6">
            <text:p>8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08" table:style-name="ce6">
            <text:p>10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Яблоневая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09" table:style-name="ce6">
            <text:p>109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Дарвина</text:p>
          </table:table-cell>
          <table:table-cell office:value-type="float" office:value="91" table:style-name="ce6">
            <text:p>91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110" table:style-name="ce6">
            <text:p>11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93" table:style-name="ce6">
            <text:p>9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11" table:style-name="ce6">
            <text:p>11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5" table:style-name="ce6">
            <text:p>9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12" table:style-name="ce6">
            <text:p>11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13" table:style-name="ce6">
            <text:p>11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2" table:style-name="ce6">
            <text:p>7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14" table:style-name="ce6">
            <text:p>11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Яблоневая</text:p>
          </table:table-cell>
          <table:table-cell office:value-type="float" office:value="74" table:style-name="ce6">
            <text:p>7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15" table:style-name="ce6">
            <text:p>11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6" table:style-name="ce6">
            <text:p>7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16" table:style-name="ce6">
            <text:p>11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8" table:style-name="ce6">
            <text:p>7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17" table:style-name="ce6">
            <text:p>11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0" table:style-name="ce6">
            <text:p>8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18" table:style-name="ce6">
            <text:p>11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триотов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19" table:style-name="ce6">
            <text:p>11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7" table:style-name="ce6">
            <text:p>4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0" table:style-name="ce6">
            <text:p>12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9" table:style-name="ce6">
            <text:p>4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1" table:style-name="ce6">
            <text:p>12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1" table:style-name="ce6">
            <text:p>5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2" table:style-name="ce6">
            <text:p>12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3" table:style-name="ce6">
            <text:p>5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3" table:style-name="ce6">
            <text:p>12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4" table:style-name="ce6">
            <text:p>12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7" table:style-name="ce6">
            <text:p>5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5" table:style-name="ce6">
            <text:p>12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Муратовский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8" table:style-name="ce6">
            <text:p>38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6" table:style-name="ce6">
            <text:p>12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7" table:style-name="ce6">
            <text:p>12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2" table:style-name="ce6">
            <text:p>4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8" table:style-name="ce6">
            <text:p>12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4" table:style-name="ce6">
            <text:p>4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29" table:style-name="ce6">
            <text:p>12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6" table:style-name="ce6">
            <text:p>4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30" table:style-name="ce6">
            <text:p>13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65" table:style-name="ce6">
            <text:p>6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31" table:style-name="ce6">
            <text:p>13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7" table:style-name="ce6">
            <text:p>6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32" table:style-name="ce6">
            <text:p>13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9" table:style-name="ce6">
            <text:p>6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33" table:style-name="ce6">
            <text:p>13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1" table:style-name="ce6">
            <text:p>7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34" table:style-name="ce6">
            <text:p>13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3" table:style-name="ce6">
            <text:p>7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35" table:style-name="ce6">
            <text:p>13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5" table:style-name="ce6">
            <text:p>7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36" table:style-name="ce6">
            <text:p>13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триотов</text:p>
          </table:table-cell>
          <table:table-cell office:value-type="float" office:value="39" table:style-name="ce6">
            <text:p>3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37" table:style-name="ce6">
            <text:p>13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1" table:style-name="ce6">
            <text:p>4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38" table:style-name="ce6">
            <text:p>13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3" table:style-name="ce6">
            <text:p>4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39" table:style-name="ce6">
            <text:p>13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Муратовский</text:p>
          </table:table-cell>
          <table:table-cell office:value-type="float" office:value="28" table:style-name="ce6">
            <text:p>2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40" table:style-name="ce6">
            <text:p>14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41" table:style-name="ce6">
            <text:p>14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2" table:style-name="ce6">
            <text:p>3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42" table:style-name="ce6">
            <text:p>142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Яблоневая</text:p>
          </table:table-cell>
          <table:table-cell office:value-type="float" office:value="58" table:style-name="ce6">
            <text:p>58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143" table:style-name="ce6">
            <text:p>14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44" table:style-name="ce6">
            <text:p>14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2" table:style-name="ce6">
            <text:p>6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45" table:style-name="ce6">
            <text:p>14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Становой</text:p>
          </table:table-cell>
          <table:table-cell office:value-type="float" office:value="34" table:style-name="ce6">
            <text:p>3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6" table:style-name="ce6">
            <text:p>36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46" table:style-name="ce6">
            <text:p>14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8" table:style-name="ce6">
            <text:p>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47" table:style-name="ce6">
            <text:p>14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Становой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48" table:style-name="ce6">
            <text:p>14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2+баня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49" table:style-name="ce6">
            <text:p>14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4" table:style-name="ce6">
            <text:p>4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50" table:style-name="ce6">
            <text:p>15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6" table:style-name="ce6">
            <text:p>4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51" table:style-name="ce6">
            <text:p>15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63" table:style-name="ce6">
            <text:p>6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52" table:style-name="ce6">
            <text:p>15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1" table:style-name="ce6">
            <text:p>6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53" table:style-name="ce6">
            <text:p>15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9" table:style-name="ce6">
            <text:p>5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54" table:style-name="ce6">
            <text:p>15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Муратовский</text:p>
          </table:table-cell>
          <table:table-cell office:value-type="float" office:value="29" table:style-name="ce6">
            <text:p>2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55" table:style-name="ce6">
            <text:p>15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1" table:style-name="ce6">
            <text:p>3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56" table:style-name="ce6">
            <text:p>15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3" table:style-name="ce6">
            <text:p>3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57" table:style-name="ce6">
            <text:p>15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58" table:style-name="ce6">
            <text:p>15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7" table:style-name="ce6">
            <text:p>3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59" table:style-name="ce6">
            <text:p>15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9" table:style-name="ce6">
            <text:p>39</text:p>
          </table:table-cell>
          <table:table-cell table:number-columns-repeated="4" table:style-name="ce6"/>
          <table:table-cell table:style-name="ce79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60" table:style-name="ce6">
            <text:p>16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3" table:style-name="ce6">
            <text:p>4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61" table:style-name="ce6">
            <text:p>16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62" table:style-name="ce6">
            <text:p>16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7" table:style-name="ce6">
            <text:p>4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63" table:style-name="ce6">
            <text:p>16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64" table:style-name="ce6">
            <text:p>6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64" table:style-name="ce6">
            <text:p>16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6" table:style-name="ce6">
            <text:p>6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65" table:style-name="ce6">
            <text:p>16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66" table:style-name="ce6">
            <text:p>16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7" table:style-name="ce6">
            <text:p>5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67" table:style-name="ce6">
            <text:p>16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3" table:style-name="ce6">
            <text:p>5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68" table:style-name="ce6">
            <text:p>16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Становой</text:p>
          </table:table-cell>
          <table:table-cell office:value-type="float" office:value="28" table:style-name="ce6">
            <text:p>2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69" table:style-name="ce6">
            <text:p>16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70" table:style-name="ce6">
            <text:p>17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2" table:style-name="ce6">
            <text:p>3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71" table:style-name="ce6">
            <text:p>17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46" table:style-name="ce6">
            <text:p>4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72" table:style-name="ce6">
            <text:p>17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73" table:style-name="ce6">
            <text:p>173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10">
            <text:p>- <text:s/>" <text:s/>-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74" table:style-name="ce6">
            <text:p>17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2" table:style-name="ce6">
            <text:p>5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75" table:style-name="ce6">
            <text:p>17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4" table:style-name="ce6">
            <text:p>54</text:p>
          </table:table-cell>
          <table:table-cell table:style-name="ce6"/>
          <table:table-cell table:number-columns-repeated="4" table:style-name="ce16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76" table:style-name="ce6">
            <text:p>17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6" table:style-name="ce6">
            <text:p>56</text:p>
          </table:table-cell>
          <table:table-cell table:style-name="ce17"/>
          <table:table-cell table:number-columns-repeated="2" table:style-name="ce13"/>
          <table:table-cell table:number-columns-repeated="2" table:style-name="ce19"/>
          <table:table-cell table:style-name="ce18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77" table:style-name="ce6">
            <text:p>17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5">
            <text:p>Молодогвардейцев</text:p>
          </table:table-cell>
          <table:table-cell office:value-type="float" office:value="44" table:style-name="ce6">
            <text:p>44</text:p>
          </table:table-cell>
          <table:table-cell table:style-name="ce6"/>
          <table:table-cell table:number-columns-repeated="4" table:style-name="ce20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78" table:style-name="ce6">
            <text:p>17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6" table:style-name="ce6">
            <text:p>4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79" table:style-name="ce6">
            <text:p>17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80" table:style-name="ce6">
            <text:p>18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Становой</text:p>
          </table:table-cell>
          <table:table-cell office:value-type="float" office:value="33" table:style-name="ce6">
            <text:p>3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81" table:style-name="ce6">
            <text:p>18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82" table:style-name="ce6">
            <text:p>18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Становой</text:p>
          </table:table-cell>
          <table:table-cell office:value-type="float" office:value="37" table:style-name="ce6">
            <text:p>3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9" table:style-name="ce6">
            <text:p>39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83" table:style-name="ce6">
            <text:p>18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1" table:style-name="ce6">
            <text:p>4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84" table:style-name="ce6">
            <text:p>18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3" table:style-name="ce6">
            <text:p>4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85" table:style-name="ce6">
            <text:p>18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86" table:style-name="ce6">
            <text:p>18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7" table:style-name="ce6">
            <text:p>4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87" table:style-name="ce6">
            <text:p>18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49" table:style-name="ce6">
            <text:p>4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188" table:style-name="ce6">
            <text:p>18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9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89" table:style-name="ce6">
            <text:p>18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9б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0" table:style-name="ce6">
            <text:p>19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9в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1" table:style-name="ce6">
            <text:p>19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9г</text:p>
          </table:table-cell>
          <table:table-cell table:style-name="ce6"/>
          <table:table-cell table:number-columns-repeated="4" table:style-name="ce16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2" table:style-name="ce6">
            <text:p>19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51кв.2</text:p>
          </table:table-cell>
          <table:table-cell table:style-name="ce17"/>
          <table:table-cell table:number-columns-repeated="4" table:style-name="ce6"/>
          <table:table-cell table:style-name="ce18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3" table:style-name="ce6">
            <text:p>19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Молодогвардейцев</text:p>
          </table:table-cell>
          <table:table-cell office:value-type="string" table:style-name="ce6">
            <text:p>30а</text:p>
          </table:table-cell>
          <table:table-cell table:style-name="ce6"/>
          <table:table-cell table:number-columns-repeated="4" table:style-name="ce20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4" table:style-name="ce6">
            <text:p>19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2" table:style-name="ce6">
            <text:p>3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5" table:style-name="ce6">
            <text:p>19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4" table:style-name="ce6">
            <text:p>3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6" table:style-name="ce6">
            <text:p>19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7" table:style-name="ce6">
            <text:p>19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8" table:style-name="ce6">
            <text:p>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8" table:style-name="ce6">
            <text:p>19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199" table:style-name="ce6">
            <text:p>19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Становой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0" table:style-name="ce6">
            <text:p>20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9" table:style-name="ce6">
            <text:p>2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1" table:style-name="ce6">
            <text:p>20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1" table:style-name="ce6">
            <text:p>3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2" table:style-name="ce6">
            <text:p>20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унайская</text:p>
          </table:table-cell>
          <table:table-cell office:value-type="float" office:value="37" table:style-name="ce6">
            <text:p>3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3" table:style-name="ce6">
            <text:p>20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9" table:style-name="ce6">
            <text:p>3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4" table:style-name="ce6">
            <text:p>20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1" table:style-name="ce6">
            <text:p>4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5" table:style-name="ce6">
            <text:p>20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3" table:style-name="ce6">
            <text:p>4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6" table:style-name="ce6">
            <text:p>20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7" table:style-name="ce6">
            <text:p>20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арвина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8" table:style-name="ce6">
            <text:p>20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2" table:style-name="ce6">
            <text:p>5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09" table:style-name="ce6">
            <text:p>20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4" table:style-name="ce6">
            <text:p>5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10" table:style-name="ce6">
            <text:p>21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6" table:style-name="ce6">
            <text:p>5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11" table:style-name="ce6">
            <text:p>21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8" table:style-name="ce6">
            <text:p>5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12" table:style-name="ce6">
            <text:p>21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2" table:style-name="ce6">
            <text:p>6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13" table:style-name="ce6">
            <text:p>21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4" table:style-name="ce6">
            <text:p>6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14" table:style-name="ce6">
            <text:p>21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5">
            <text:p>Молодогвардейцев</text:p>
          </table:table-cell>
          <table:table-cell office:value-type="float" office:value="49" table:style-name="ce6">
            <text:p>4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15" table:style-name="ce6">
            <text:p>21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1" table:style-name="ce6">
            <text:p>5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16" table:style-name="ce6">
            <text:p>21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м<text:span text:style-name="T2">олодогвардейцев</text:span></text:p>
          </table:table-cell>
          <table:table-cell office:value-type="string" table:style-name="ce6">
            <text:p>53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17" table:style-name="ce6">
            <text:p>21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53-б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18" table:style-name="ce6">
            <text:p>21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34" table:style-name="ce6">
            <text:p>3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219" table:style-name="ce6">
            <text:p>21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0" table:style-name="ce6">
            <text:p>22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8" table:style-name="ce6">
            <text:p>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0" table:style-name="ce6">
            <text:p>40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1" table:style-name="ce6">
            <text:p>22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2" table:style-name="ce6">
            <text:p>4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2" table:style-name="ce6">
            <text:p>22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4" table:style-name="ce6">
            <text:p>4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3" table:style-name="ce6">
            <text:p>22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66" table:style-name="ce6">
            <text:p>6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4" table:style-name="ce6">
            <text:p>22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8" table:style-name="ce6">
            <text:p>6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5" table:style-name="ce6">
            <text:p>22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6" table:style-name="ce6">
            <text:p>22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2" table:style-name="ce6">
            <text:p>7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7" table:style-name="ce6">
            <text:p>22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Молодогвардейцев</text:p>
          </table:table-cell>
          <table:table-cell office:value-type="float" office:value="53" table:style-name="ce6">
            <text:p>53</text:p>
          </table:table-cell>
          <table:table-cell table:style-name="ce6"/>
          <table:table-cell table:number-columns-repeated="4" table:style-name="ce16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8" table:style-name="ce6">
            <text:p>22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55 кв.1</text:p>
          </table:table-cell>
          <table:table-cell table:style-name="ce17"/>
          <table:table-cell table:number-columns-repeated="2" table:style-name="ce6"/>
          <table:table-cell table:number-columns-repeated="2" table:style-name="ce19"/>
          <table:table-cell table:style-name="ce18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29" table:style-name="ce6">
            <text:p>22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55а</text:p>
          </table:table-cell>
          <table:table-cell table:style-name="ce6"/>
          <table:table-cell table:number-columns-repeated="4" table:style-name="ce20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30" table:style-name="ce6">
            <text:p>23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55б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31" table:style-name="ce6">
            <text:p>23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7" table:style-name="ce6">
            <text:p>5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32" table:style-name="ce6">
            <text:p>23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лмазная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233" table:style-name="ce6">
            <text:p>23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1" table:style-name="ce6">
            <text:p>2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34" table:style-name="ce6">
            <text:p>23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3" table:style-name="ce6">
            <text:p>2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35" table:style-name="ce6">
            <text:p>23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3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36" table:style-name="ce6">
            <text:p>23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37" table:style-name="ce6">
            <text:p>23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38" table:style-name="ce6">
            <text:p>23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9" table:style-name="ce6">
            <text:p>2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39" table:style-name="ce6">
            <text:p>23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Яблоневая</text:p>
          </table:table-cell>
          <table:table-cell office:value-type="float" office:value="26" table:style-name="ce6">
            <text:p>2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40" table:style-name="ce6">
            <text:p>24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8" table:style-name="ce6">
            <text:p>2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41" table:style-name="ce6">
            <text:p>241</text:p>
          </table:table-cell>
          <table:table-cell table:style-name="ce6"/>
          <table:table-cell office:value-type="string" table:style-name="ce10">
            <text:p>Чкаловский</text:p>
          </table:table-cell>
          <table:table-cell office:value-type="string" table:style-name="ce6">
            <text:p>Дарвина</text:p>
          </table:table-cell>
          <table:table-cell office:value-type="float" office:value="81" table:style-name="ce6">
            <text:p>8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42" table:style-name="ce6">
            <text:p>24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3" table:style-name="ce6">
            <text:p>83</text:p>
          </table:table-cell>
          <table:table-cell table:style-name="ce6"/>
          <table:table-cell table:number-columns-repeated="4" table:style-name="ce16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43" table:style-name="ce6">
            <text:p>24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5" table:style-name="ce6">
            <text:p>85</text:p>
          </table:table-cell>
          <table:table-cell table:style-name="ce17"/>
          <table:table-cell table:number-columns-repeated="2" table:style-name="ce13"/>
          <table:table-cell table:style-name="ce19"/>
          <table:table-cell table:style-name="ce13"/>
          <table:table-cell table:style-name="ce18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44" table:style-name="ce6">
            <text:p>24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7" table:style-name="ce6">
            <text:p>87</text:p>
          </table:table-cell>
          <table:table-cell table:style-name="ce6"/>
          <table:table-cell table:number-columns-repeated="4" table:style-name="ce20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45" table:style-name="ce6">
            <text:p>24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9" table:style-name="ce6">
            <text:p>8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46" table:style-name="ce6">
            <text:p>24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73" table:style-name="ce6">
            <text:p>7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247" table:style-name="ce6">
            <text:p>24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5" table:style-name="ce6">
            <text:p>7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48" table:style-name="ce6">
            <text:p>24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7" table:style-name="ce6">
            <text:p>7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49" table:style-name="ce6">
            <text:p>24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унайская</text:p>
          </table:table-cell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style-name="ce13"/>
          <table:table-cell table:number-columns-repeated="3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50" table:style-name="ce6">
            <text:p>25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унайская</text:p>
          </table:table-cell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style-name="ce79"/>
          <table:table-cell table:number-columns-repeated="3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51" table:style-name="ce6">
            <text:p>25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лмазная</text:p>
          </table:table-cell>
          <table:table-cell office:value-type="string" table:style-name="ce6">
            <text:p>30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52" table:style-name="ce6">
            <text:p>25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253" table:style-name="ce6">
            <text:p>25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1" table:style-name="ce6">
            <text:p>2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54" table:style-name="ce6">
            <text:p>25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3" table:style-name="ce6">
            <text:p>2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55" table:style-name="ce6">
            <text:p>25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56" table:style-name="ce6">
            <text:p>25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57" table:style-name="ce6">
            <text:p>25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лмазная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58" table:style-name="ce6">
            <text:p>25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59" table:style-name="ce6">
            <text:p>25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60" table:style-name="ce6">
            <text:p>26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84" table:style-name="ce6">
            <text:p>8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261" table:style-name="ce6">
            <text:p>26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6" table:style-name="ce6">
            <text:p>8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62" table:style-name="ce6">
            <text:p>26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style-name="ce79"/>
          <table:table-cell table:number-columns-repeated="3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63" table:style-name="ce6">
            <text:p>26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2" table:style-name="ce6">
            <text:p>9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64" table:style-name="ce6">
            <text:p>26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4" table:style-name="ce6">
            <text:p>9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65" table:style-name="ce6">
            <text:p>26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триотов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66" table:style-name="ce6">
            <text:p>26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6" table:style-name="ce6">
            <text:p>2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67" table:style-name="ce6">
            <text:p>26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68" table:style-name="ce6">
            <text:p>26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2" table:style-name="ce6">
            <text:p>3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69" table:style-name="ce6">
            <text:p>26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4" table:style-name="ce6">
            <text:p>3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70" table:style-name="ce6">
            <text:p>27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78" table:style-name="ce6">
            <text:p>7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271" table:style-name="ce6">
            <text:p>27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0" table:style-name="ce6">
            <text:p>8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72" table:style-name="ce6">
            <text:p>272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10">
            <text:p>- <text:s/>" <text:s/>-</text:p>
          </table:table-cell>
          <table:table-cell office:value-type="float" office:value="82" table:style-name="ce6">
            <text:p>82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273" table:style-name="ce6">
            <text:p>27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Шатровая</text:p>
          </table:table-cell>
          <table:table-cell office:value-type="float" office:value="75" table:style-name="ce6">
            <text:p>7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74" table:style-name="ce6">
            <text:p>27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7" table:style-name="ce6">
            <text:p>7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75" table:style-name="ce6">
            <text:p>27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9" table:style-name="ce6">
            <text:p>7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76" table:style-name="ce6">
            <text:p>27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Патриотов</text:p>
          </table:table-cell>
          <table:table-cell office:value-type="float" office:value="13" table:style-name="ce6">
            <text:p>13</text:p>
          </table:table-cell>
          <table:table-cell table:style-name="ce6"/>
          <table:table-cell table:number-columns-repeated="4" table:style-name="ce16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77" table:style-name="ce6">
            <text:p>27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триотов</text:p>
          </table:table-cell>
          <table:table-cell office:value-type="float" office:value="15" table:style-name="ce6">
            <text:p>15</text:p>
          </table:table-cell>
          <table:table-cell table:style-name="ce17"/>
          <table:table-cell table:number-columns-repeated="4" table:style-name="ce13"/>
          <table:table-cell table:style-name="ce18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7" table:style-name="ce6">
            <text:p>17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78" table:style-name="ce6">
            <text:p>27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79" table:style-name="ce6">
            <text:p>27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1" table:style-name="ce6">
            <text:p>2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80" table:style-name="ce6">
            <text:p>28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3" table:style-name="ce6">
            <text:p>2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81" table:style-name="ce6">
            <text:p>28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82" table:style-name="ce6">
            <text:p>28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83" table:style-name="ce6">
            <text:p>28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9" table:style-name="ce6">
            <text:p>2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84" table:style-name="ce6">
            <text:p>28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Патриотов</text:p>
          </table:table-cell>
          <table:table-cell office:value-type="float" office:value="33" table:style-name="ce6">
            <text:p>3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85" table:style-name="ce6">
            <text:p>28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72" table:style-name="ce6">
            <text:p>7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286" table:style-name="ce6">
            <text:p>28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4" table:style-name="ce6">
            <text:p>7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87" table:style-name="ce6">
            <text:p>28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6" table:style-name="ce6">
            <text:p>7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88" table:style-name="ce6">
            <text:p>28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Шатровая</text:p>
          </table:table-cell>
          <table:table-cell office:value-type="float" office:value="71" table:style-name="ce6">
            <text:p>7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89" table:style-name="ce6">
            <text:p>28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3" table:style-name="ce6">
            <text:p>7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0" table:style-name="ce6">
            <text:p>29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Муратовский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1" table:style-name="ce6">
            <text:p>29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2" table:style-name="ce6">
            <text:p>29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3" table:style-name="ce6">
            <text:p>29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4" table:style-name="ce6">
            <text:p>29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5" table:style-name="ce6">
            <text:p>29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6" table:style-name="ce6">
            <text:p>29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8" table:style-name="ce6">
            <text:p>18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7" table:style-name="ce6">
            <text:p>29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8" table:style-name="ce6">
            <text:p>29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99" table:style-name="ce6">
            <text:p>29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00" table:style-name="ce6">
            <text:p>30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66" table:style-name="ce6">
            <text:p>6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301" table:style-name="ce6">
            <text:p>30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8" table:style-name="ce6">
            <text:p>6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02" table:style-name="ce6">
            <text:p>30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03" table:style-name="ce6">
            <text:p>30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Шатровая</text:p>
          </table:table-cell>
          <table:table-cell office:value-type="float" office:value="63" table:style-name="ce6">
            <text:p>6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04" table:style-name="ce6">
            <text:p>30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5" table:style-name="ce6">
            <text:p>6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05" table:style-name="ce6">
            <text:p>30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7" table:style-name="ce6">
            <text:p>6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Муратовский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7">
            <text:p>Чкаловский</text:p>
          </table:table-cell>
          <table:table-cell office:value-type="string" table:style-name="ce10">
            <text:p>- <text:s/>" <text:s/>-</text:p>
          </table:table-cell>
          <table:table-cell office:value-type="float" office:value="5" table:style-name="ce6">
            <text:p>5</text:p>
          </table:table-cell>
          <table:table-cell table:style-name="ce17"/>
          <table:table-cell table:number-columns-spanned="4" table:number-rows-spanned="1" table:style-name="ce43"/>
          <table:covered-table-cell table:number-columns-repeated="3"/>
          <table:table-cell table:style-name="ce18"/>
          <table:table-cell table:style-name="ce10"/>
          <table:table-cell table:style-name="ce14"/>
          <table:table-cell table:style-name="ce9"/>
          <table:table-cell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06" table:style-name="ce6">
            <text:p>30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4" table:style-name="ce20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07" table:style-name="ce6">
            <text:p>30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08" table:style-name="ce6">
            <text:p>30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09" table:style-name="ce6">
            <text:p>30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10" table:style-name="ce6">
            <text:p>31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11" table:style-name="ce6">
            <text:p>31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12" table:style-name="ce6">
            <text:p>31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13" table:style-name="ce6">
            <text:p>31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1" table:style-name="ce6">
            <text:p>2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14" table:style-name="ce6">
            <text:p>31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315" table:style-name="ce6">
            <text:p>31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2" table:style-name="ce6">
            <text:p>6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унайская</text:p>
          </table:table-cell>
          <table:table-cell office:value-type="float" office:value="64" table:style-name="ce6">
            <text:p>64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16" table:style-name="ce6">
            <text:p>31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Шатровая</text:p>
          </table:table-cell>
          <table:table-cell office:value-type="float" office:value="57" table:style-name="ce6">
            <text:p>5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17" table:style-name="ce6">
            <text:p>31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9" table:style-name="ce6">
            <text:p>5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18" table:style-name="ce6">
            <text:p>31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1" table:style-name="ce6">
            <text:p>6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19" table:style-name="ce6">
            <text:p>31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Становой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20" table:style-name="ce6">
            <text:p>32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21" table:style-name="ce6">
            <text:p>32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22" table:style-name="ce6">
            <text:p>32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23" table:style-name="ce6">
            <text:p>32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24" table:style-name="ce6">
            <text:p>32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25" table:style-name="ce6">
            <text:p>32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26" table:style-name="ce6">
            <text:p>32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27" table:style-name="ce6">
            <text:p>32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28" table:style-name="ce6">
            <text:p>32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Становой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329" table:style-name="ce6">
            <text:p>32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30" table:style-name="ce6">
            <text:p>33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31" table:style-name="ce6">
            <text:p>33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32" table:style-name="ce6">
            <text:p>33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33" table:style-name="ce6">
            <text:p>33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34" table:style-name="ce6">
            <text:p>33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35" table:style-name="ce6">
            <text:p>33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1" table:style-name="ce6">
            <text:p>2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36" table:style-name="ce6">
            <text:p>33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3" table:style-name="ce6">
            <text:p>2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37" table:style-name="ce6">
            <text:p>337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Дунайская</text:p>
          </table:table-cell>
          <table:table-cell office:value-type="float" office:value="54" table:style-name="ce6">
            <text:p>54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338" table:style-name="ce6">
            <text:p>33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6" table:style-name="ce6">
            <text:p>5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39" table:style-name="ce6">
            <text:p>33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8" table:style-name="ce6">
            <text:p>5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40" table:style-name="ce6">
            <text:p>34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Шатровая</text:p>
          </table:table-cell>
          <table:table-cell office:value-type="float" office:value="51" table:style-name="ce6">
            <text:p>5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41" table:style-name="ce6">
            <text:p>34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Шатровая</text:p>
          </table:table-cell>
          <table:table-cell office:value-type="float" office:value="53" table:style-name="ce6">
            <text:p>5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42" table:style-name="ce6">
            <text:p>34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43" table:style-name="ce6">
            <text:p>34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Шатровая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344" table:style-name="ce6">
            <text:p>34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7" table:style-name="ce6">
            <text:p>4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45" table:style-name="ce6">
            <text:p>34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9" table:style-name="ce6">
            <text:p>4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46" table:style-name="ce6">
            <text:p>34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4">
            <text:p>Молодогвардейцев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47" table:style-name="ce6">
            <text:p>34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48" table:style-name="ce6">
            <text:p>34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49" table:style-name="ce6">
            <text:p>34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5">
            <text:p>Молодогвардейцев</text:p>
          </table:table-cell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50" table:style-name="ce6">
            <text:p>35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51" table:style-name="ce6">
            <text:p>35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52" table:style-name="ce6">
            <text:p>35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53" table:style-name="ce6">
            <text:p>35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6" table:style-name="ce6">
            <text:p>2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54" table:style-name="ce6">
            <text:p>35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унайская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55" table:style-name="ce6">
            <text:p>35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56" table:style-name="ce6">
            <text:p>35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2" table:style-name="ce6">
            <text:p>5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57" table:style-name="ce6">
            <text:p>35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4">
            <text:p>Молодогвардейцев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358" table:style-name="ce6">
            <text:p>35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3" table:style-name="ce6">
            <text:p>4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59" table:style-name="ce6">
            <text:p>35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1" table:style-name="ce6">
            <text:p>4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60" table:style-name="ce6">
            <text:p>36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9" table:style-name="ce6">
            <text:p>3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61" table:style-name="ce6">
            <text:p>36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7" table:style-name="ce6">
            <text:p>3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62" table:style-name="ce6">
            <text:p>36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3" table:style-name="ce6">
            <text:p>33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63" table:style-name="ce6">
            <text:p>36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1" table:style-name="ce6">
            <text:p>3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64" table:style-name="ce6">
            <text:p>36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9" table:style-name="ce6">
            <text:p>2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65" table:style-name="ce6">
            <text:p>36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66" table:style-name="ce6">
            <text:p>36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67" table:style-name="ce6">
            <text:p>36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3" table:style-name="ce6">
            <text:p>2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68" table:style-name="ce6">
            <text:p>36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1" table:style-name="ce6">
            <text:p>2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69" table:style-name="ce6">
            <text:p>36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9" table:style-name="ce6">
            <text:p>19</text:p>
          </table:table-cell>
          <table:table-cell table:style-name="ce6"/>
          <table:table-cell table:number-columns-repeated="4" table:style-name="ce16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70" table:style-name="ce6">
            <text:p>370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Шатровая</text:p>
          </table:table-cell>
          <table:table-cell office:value-type="float" office:value="33" table:style-name="ce6">
            <text:p>33</text:p>
          </table:table-cell>
          <table:table-cell table:style-name="ce17"/>
          <table:table-cell table:number-columns-repeated="4" table:style-name="ce13"/>
          <table:table-cell table:style-name="ce18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371" table:style-name="ce6">
            <text:p>37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5" table:style-name="ce6">
            <text:p>35</text:p>
          </table:table-cell>
          <table:table-cell table:style-name="ce6"/>
          <table:table-cell table:number-columns-repeated="4" table:style-name="ce20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72" table:style-name="ce6">
            <text:p>37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7" table:style-name="ce6">
            <text:p>3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73" table:style-name="ce6">
            <text:p>37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9" table:style-name="ce6">
            <text:p>3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74" table:style-name="ce6">
            <text:p>37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1" table:style-name="ce6">
            <text:p>4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3" table:style-name="ce6">
            <text:p>43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75" table:style-name="ce6">
            <text:p>37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Сергинский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76" table:style-name="ce6">
            <text:p>37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77" table:style-name="ce6">
            <text:p>37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78" table:style-name="ce6">
            <text:p>37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79" table:style-name="ce6">
            <text:p>37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80" table:style-name="ce6">
            <text:p>38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Сергинский</text:p>
          </table:table-cell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381" table:style-name="ce6">
            <text:p>38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82" table:style-name="ce6">
            <text:p>38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Сергинский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83" table:style-name="ce6">
            <text:p>38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84" table:style-name="ce6">
            <text:p>38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85" table:style-name="ce6">
            <text:p>38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6" table:style-name="ce6">
            <text:p>26</text:p>
          </table:table-cell>
          <table:table-cell table:style-name="ce6"/>
          <table:table-cell table:number-columns-repeated="4" table:style-name="ce16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86" table:style-name="ce6">
            <text:p>38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8" table:style-name="ce6">
            <text:p>28</text:p>
          </table:table-cell>
          <table:table-cell table:style-name="ce17"/>
          <table:table-cell table:number-columns-repeated="4" table:style-name="ce13"/>
          <table:table-cell table:style-name="ce18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87" table:style-name="ce6">
            <text:p>38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number-columns-repeated="4" table:style-name="ce20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88" table:style-name="ce6">
            <text:p>38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унайская</text:p>
          </table:table-cell>
          <table:table-cell office:value-type="float" office:value="44" table:style-name="ce6">
            <text:p>4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89" table:style-name="ce6">
            <text:p>38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46" table:style-name="ce6">
            <text:p>4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390" table:style-name="ce6">
            <text:p>39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91" table:style-name="ce6">
            <text:p>39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8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92" table:style-name="ce6">
            <text:p>39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Сергинский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93" table:style-name="ce6">
            <text:p>39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94" table:style-name="ce6">
            <text:p>39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95" table:style-name="ce6">
            <text:p>39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3" table:style-name="ce6">
            <text:p>3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96" table:style-name="ce6">
            <text:p>39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97" table:style-name="ce6">
            <text:p>39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32" table:style-name="ce6">
            <text:p>3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398" table:style-name="ce6">
            <text:p>39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4" table:style-name="ce6">
            <text:p>3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99" table:style-name="ce6">
            <text:p>39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00" table:style-name="ce6">
            <text:p>40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57" table:style-name="ce6">
            <text:p>5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01" table:style-name="ce6">
            <text:p>40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9" table:style-name="ce6">
            <text:p>5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02" table:style-name="ce6">
            <text:p>40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5" table:style-name="ce6">
            <text:p>6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03" table:style-name="ce6">
            <text:p>403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Дарвина</text:p>
          </table:table-cell>
          <table:table-cell office:value-type="float" office:value="67" table:style-name="ce6">
            <text:p>67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404" table:style-name="ce6">
            <text:p>40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унайская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405" table:style-name="ce6">
            <text:p>40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06" table:style-name="ce6">
            <text:p>40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style-name="ce79"/>
          <table:table-cell table:number-columns-repeated="3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07" table:style-name="ce6">
            <text:p>40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08" table:style-name="ce6">
            <text:p>40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6" table:style-name="ce6">
            <text:p>2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09" table:style-name="ce6">
            <text:p>40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8" table:style-name="ce6">
            <text:p>2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0" table:style-name="ce6">
            <text:p>41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1" table:style-name="ce6">
            <text:p>41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к. Павлова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2" table:style-name="ce6">
            <text:p>41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3" table:style-name="ce6">
            <text:p>41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6" table:style-name="ce6">
            <text:p>2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4" table:style-name="ce6">
            <text:p>41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8" table:style-name="ce6">
            <text:p>2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5" table:style-name="ce6">
            <text:p>41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6" table:style-name="ce6">
            <text:p>41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2" table:style-name="ce6">
            <text:p>3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7" table:style-name="ce6">
            <text:p>41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Ак. Павлова</text:p>
          </table:table-cell>
          <table:table-cell office:value-type="float" office:value="34" table:style-name="ce6">
            <text:p>3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8" table:style-name="ce6">
            <text:p>41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19" table:style-name="ce6">
            <text:p>41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8" table:style-name="ce6">
            <text:p>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20" table:style-name="ce6">
            <text:p>42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21" table:style-name="ce6">
            <text:p>42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422" table:style-name="ce6">
            <text:p>42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55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23" table:style-name="ce6">
            <text:p>42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3" table:style-name="ce6">
            <text:p>5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24" table:style-name="ce6">
            <text:p>42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53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25" table:style-name="ce6">
            <text:p>42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к. Павлова</text:p>
          </table:table-cell>
          <table:table-cell office:value-type="string" table:style-name="ce6">
            <text:p>18г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26" table:style-name="ce6">
            <text:p>42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8в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27" table:style-name="ce6">
            <text:p>42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8б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28" table:style-name="ce6">
            <text:p>42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8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29" table:style-name="ce6">
            <text:p>42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30" table:style-name="ce6">
            <text:p>43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31" table:style-name="ce6">
            <text:p>43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2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32" table:style-name="ce6">
            <text:p>43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4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33" table:style-name="ce6">
            <text:p>43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34" table:style-name="ce6">
            <text:p>43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6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35" table:style-name="ce6">
            <text:p>43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арвина</text:p>
          </table:table-cell>
          <table:table-cell office:value-type="string" table:style-name="ce6">
            <text:p>38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436" table:style-name="ce6">
            <text:p>436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38б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37" table:style-name="ce6">
            <text:p>43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38в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38" table:style-name="ce6">
            <text:p>43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Сергинский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39" table:style-name="ce6">
            <text:p>43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40" table:style-name="ce6">
            <text:p>44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44" table:style-name="ce6">
            <text:p>4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41" table:style-name="ce6">
            <text:p>44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442" table:style-name="ce6">
            <text:p>44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0в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43" table:style-name="ce6">
            <text:p>44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0а</text:p>
          </table:table-cell>
          <table:table-cell table:number-columns-repeated="6" table:style-name="ce6"/>
          <table:table-cell table:style-name="ce21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44" table:style-name="ce6">
            <text:p>44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Сергинский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45" table:style-name="ce6">
            <text:p>44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46" table:style-name="ce6">
            <text:p>44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47" table:style-name="ce6">
            <text:p>44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Д. Бедного</text:p>
          </table:table-cell>
          <table:table-cell office:value-type="float" office:value="1" table:style-name="ce6">
            <text:p>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448" table:style-name="ce6">
            <text:p>44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49" table:style-name="ce6">
            <text:p>44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string" table:style-name="ce6">
            <text:p>3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0" table:style-name="ce6">
            <text:p>45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1" table:style-name="ce6">
            <text:p>45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Д.Бедного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2" table:style-name="ce6">
            <text:p>45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string" table:style-name="ce6">
            <text:p>7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3" table:style-name="ce6">
            <text:p>45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Шатровая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table:style-name="ce79"/>
          <table:table-cell table:number-columns-repeated="3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4" table:style-name="ce6">
            <text:p>45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5" table:style-name="ce6">
            <text:p>45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6" table:style-name="ce6">
            <text:p>45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7" table:style-name="ce6">
            <text:p>45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8" table:style-name="ce6">
            <text:p>45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59" table:style-name="ce6">
            <text:p>45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0" table:style-name="ce6">
            <text:p>46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Дарвина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1" table:style-name="ce6">
            <text:p>46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9" table:style-name="ce6">
            <text:p>4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2" table:style-name="ce6">
            <text:p>46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1" table:style-name="ce13">
            <text:p>5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3" table:style-name="ce6">
            <text:p>46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Ак. Павлова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4" table:style-name="ce6">
            <text:p>46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5" table:style-name="ce6">
            <text:p>46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8" table:style-name="ce13">
            <text:p>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6" table:style-name="ce6">
            <text:p>46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string" table:style-name="ce13">
            <text:p>4а кв.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7" table:style-name="ce6">
            <text:p>46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Шатровая</text:p>
          </table:table-cell>
          <table:table-cell office:value-type="float" office:value="3" table:style-name="ce13">
            <text:p>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8" table:style-name="ce6">
            <text:p>46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" table:style-name="ce13">
            <text:p>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7" table:style-name="ce13">
            <text:p>7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1" table:style-name="ce13">
            <text:p>11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69" table:style-name="ce6">
            <text:p>46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3" table:style-name="ce13">
            <text:p>1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70" table:style-name="ce6">
            <text:p>470</text:p>
          </table:table-cell>
          <table:table-cell table:style-name="ce5"/>
          <table:table-cell office:value-type="string" table:style-name="ce7">
            <text:p>Чкаловский</text:p>
          </table:table-cell>
          <table:table-cell office:value-type="string" table:style-name="ce13">
            <text:p>Шатровая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6"/>
          <table:table-cell table:style-name="ce79"/>
          <table:table-cell table:number-columns-repeated="3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471" table:style-name="ce6">
            <text:p>47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7" table:style-name="ce13">
            <text:p>1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72" table:style-name="ce6">
            <text:p>47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8" table:style-name="ce13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73" table:style-name="ce6">
            <text:p>47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9" table:style-name="ce13">
            <text:p>1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74" table:style-name="ce6">
            <text:p>47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3" table:style-name="ce13">
            <text:p>2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75" table:style-name="ce6">
            <text:p>47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5" table:style-name="ce13">
            <text:p>2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76" table:style-name="ce6">
            <text:p>47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Шатровая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477" table:style-name="ce6">
            <text:p>47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. Бедного</text:p>
          </table:table-cell>
          <table:table-cell office:value-type="float" office:value="33" table:style-name="ce6">
            <text:p>3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478" table:style-name="ce6">
            <text:p>47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Шатровая</text:p>
          </table:table-cell>
          <table:table-cell office:value-type="float" office:value="56" table:style-name="ce6">
            <text:p>5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79" table:style-name="ce6">
            <text:p>47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8" table:style-name="ce6">
            <text:p>5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80" table:style-name="ce6">
            <text:p>48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2" table:style-name="ce6">
            <text:p>6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81" table:style-name="ce6">
            <text:p>48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Шатровая</text:p>
          </table:table-cell>
          <table:table-cell office:value-type="float" office:value="64" table:style-name="ce6">
            <text:p>6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82" table:style-name="ce6">
            <text:p>48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Шатровая</text:p>
          </table:table-cell>
          <table:table-cell office:value-type="float" office:value="66" table:style-name="ce6">
            <text:p>6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83" table:style-name="ce6">
            <text:p>48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8" table:style-name="ce6">
            <text:p>6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84" table:style-name="ce6">
            <text:p>48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85" table:style-name="ce6">
            <text:p>48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4" table:style-name="ce6">
            <text:p>7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86" table:style-name="ce6">
            <text:p>48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2" table:style-name="ce6">
            <text:p>72</text:p>
          </table:table-cell>
          <table:table-cell table:number-columns-repeated="6" table:style-name="ce6"/>
          <table:table-cell table:style-name="ce21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87" table:style-name="ce6">
            <text:p>48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. Бедного</text:p>
          </table:table-cell>
          <table:table-cell office:value-type="float" office:value="23" table:style-name="ce6">
            <text:p>2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88" table:style-name="ce6">
            <text:p>48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3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5" table:style-name="ce6">
            <text:p>25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89" table:style-name="ce6">
            <text:p>48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90" table:style-name="ce6">
            <text:p>49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9" table:style-name="ce6">
            <text:p>2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91" table:style-name="ce6">
            <text:p>49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1" table:style-name="ce6">
            <text:p>3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92" table:style-name="ce6">
            <text:p>49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93" table:style-name="ce6">
            <text:p>49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35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7" table:style-name="ce6">
            <text:p>37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94" table:style-name="ce6">
            <text:p>49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9" table:style-name="ce6">
            <text:p>3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95" table:style-name="ce6">
            <text:p>49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1" table:style-name="ce6">
            <text:p>4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96" table:style-name="ce6">
            <text:p>49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Молодогвардейцев</text:p>
          </table:table-cell>
          <table:table-cell office:value-type="string" table:style-name="ce6">
            <text:p>2г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497" table:style-name="ce6">
            <text:p>49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в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98" table:style-name="ce6">
            <text:p>498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Панфиловцев</text:p>
          </table:table-cell>
          <table:table-cell office:value-type="float" office:value="41" table:style-name="ce6">
            <text:p>41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499" table:style-name="ce6">
            <text:p>49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3" table:style-name="ce6">
            <text:p>43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5" table:style-name="ce6">
            <text:p>45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0" table:style-name="ce6">
            <text:p>50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7" table:style-name="ce6">
            <text:p>4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1" table:style-name="ce6">
            <text:p>50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9" table:style-name="ce6">
            <text:p>4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2" table:style-name="ce6">
            <text:p>50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1" table:style-name="ce6">
            <text:p>5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3" table:style-name="ce6">
            <text:p>50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3" table:style-name="ce6">
            <text:p>5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4" table:style-name="ce6">
            <text:p>50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5" table:style-name="ce6">
            <text:p>50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7" table:style-name="ce6">
            <text:p>5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6" table:style-name="ce6">
            <text:p>50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9" table:style-name="ce6">
            <text:p>5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7" table:style-name="ce6">
            <text:p>50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1" table:style-name="ce6">
            <text:p>6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8" table:style-name="ce6">
            <text:p>50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3" table:style-name="ce6">
            <text:p>6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09" table:style-name="ce6">
            <text:p>50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5" table:style-name="ce6">
            <text:p>6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Патриотов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22"/>
          <table:table-cell table:number-columns-repeated="16368"/>
        </table:table-row>
        <table:table-row table:style-name="ro8">
          <table:table-cell office:value-type="float" office:value="510" table:style-name="ce6">
            <text:p>51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. Бедного</text:p>
          </table:table-cell>
          <table:table-cell office:value-type="string" table:style-name="ce6">
            <text:p>34кв.2</text:p>
          </table:table-cell>
          <table:table-cell table:number-columns-repeated="6" table:style-name="ce6"/>
          <table:table-cell table:style-name="ce10"/>
          <table:table-cell table:style-name="ce11"/>
          <table:table-cell table:style-name="ce6"/>
          <table:table-cell table:style-name="ce17"/>
          <table:table-cell table:style-name="ce10"/>
          <table:table-cell table:number-columns-repeated="16368"/>
        </table:table-row>
        <table:table-row table:style-name="ro8">
          <table:table-cell office:value-type="float" office:value="511" table:style-name="ce6">
            <text:p>51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4" table:style-name="ce6">
            <text:p>3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20"/>
          <table:table-cell table:number-columns-repeated="16368"/>
        </table:table-row>
        <table:table-row table:style-name="ro8">
          <table:table-cell office:value-type="float" office:value="512" table:style-name="ce6">
            <text:p>51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13" table:style-name="ce6">
            <text:p>51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.Бедного</text:p>
          </table:table-cell>
          <table:table-cell office:value-type="string" table:style-name="ce6">
            <text:p>36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14" table:style-name="ce6">
            <text:p>51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8" table:style-name="ce6">
            <text:p>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15" table:style-name="ce6">
            <text:p>51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16" table:style-name="ce6">
            <text:p>51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4" table:style-name="ce6">
            <text:p>4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17" table:style-name="ce6">
            <text:p>51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4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18" table:style-name="ce6">
            <text:p>51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6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0" table:style-name="ce6">
            <text:p>50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19" table:style-name="ce6">
            <text:p>51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2" table:style-name="ce6">
            <text:p>5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Молодогвардейцев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20" table:style-name="ce6">
            <text:p>52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нфиловцев</text:p>
          </table:table-cell>
          <table:table-cell office:value-type="float" office:value="44" table:style-name="ce6">
            <text:p>44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21" table:style-name="ce6">
            <text:p>52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6" table:style-name="ce6">
            <text:p>4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22" table:style-name="ce6">
            <text:p>52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23" table:style-name="ce6">
            <text:p>52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24" table:style-name="ce6">
            <text:p>52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2" table:style-name="ce6">
            <text:p>5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25" table:style-name="ce6">
            <text:p>52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4" table:style-name="ce6">
            <text:p>5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26" table:style-name="ce6">
            <text:p>52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6" table:style-name="ce6">
            <text:p>5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27" table:style-name="ce6">
            <text:p>52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8" table:style-name="ce6">
            <text:p>5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28" table:style-name="ce6">
            <text:p>52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Панфиловцев</text:p>
          </table:table-cell>
          <table:table-cell office:value-type="float" office:value="62" table:style-name="ce6">
            <text:p>62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529" table:style-name="ce6">
            <text:p>52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4" table:style-name="ce6">
            <text:p>6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30" table:style-name="ce6">
            <text:p>53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6" table:style-name="ce6">
            <text:p>6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Рощинская</text:p>
          </table:table-cell>
          <table:table-cell office:value-type="float" office:value="26" table:style-name="ce6">
            <text:p>26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8" table:style-name="ce6">
            <text:p>28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8а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8а<text:span text:style-name="T3">+баня</text:span>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2" table:style-name="ce6">
            <text:p>32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31" table:style-name="ce6">
            <text:p>53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4" table:style-name="ce6">
            <text:p>3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32" table:style-name="ce6">
            <text:p>53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33" table:style-name="ce6">
            <text:p>53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8" table:style-name="ce6">
            <text:p>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34" table:style-name="ce6">
            <text:p>53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35" table:style-name="ce6">
            <text:p>53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2" table:style-name="ce6">
            <text:p>4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36" table:style-name="ce6">
            <text:p>53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Молодогвардейцев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37" table:style-name="ce6">
            <text:p>53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Шатровая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38" table:style-name="ce6">
            <text:p>53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Шатровая</text:p>
          </table:table-cell>
          <table:table-cell office:value-type="float" office:value="38" table:style-name="ce6">
            <text:p>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39" table:style-name="ce6">
            <text:p>53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40" table:style-name="ce6">
            <text:p>54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41" table:style-name="ce6">
            <text:p>54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2" table:style-name="ce6">
            <text:p>5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42" table:style-name="ce6">
            <text:p>54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. Бедного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43" table:style-name="ce6">
            <text:p>54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5 стр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44" table:style-name="ce6">
            <text:p>54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45" table:style-name="ce6">
            <text:p>54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9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46" table:style-name="ce6">
            <text:p>54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1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47" table:style-name="ce6">
            <text:p>54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1" table:style-name="ce6">
            <text:p>2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48" table:style-name="ce6">
            <text:p>54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нфиловцев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49" table:style-name="ce6">
            <text:p>54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7" table:style-name="ce6">
            <text:p>3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50" table:style-name="ce6">
            <text:p>55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Молодогвардейцев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51" table:style-name="ce6">
            <text:p>55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52" table:style-name="ce6">
            <text:p>55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53" table:style-name="ce6">
            <text:p>553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Д. Бедного</text:p>
          </table:table-cell>
          <table:table-cell office:value-type="float" office:value="26" table:style-name="ce6">
            <text:p>26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554" table:style-name="ce6">
            <text:p>55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нфиловцев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55" table:style-name="ce6">
            <text:p>55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8" table:style-name="ce6">
            <text:p>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56" table:style-name="ce6">
            <text:p>55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нфиловцев</text:p>
          </table:table-cell>
          <table:table-cell office:value-type="float" office:value="25" table:style-name="ce6">
            <text:p>2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57" table:style-name="ce6">
            <text:p>55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58" table:style-name="ce6">
            <text:p>55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9" table:style-name="ce6">
            <text:p>2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59" table:style-name="ce6">
            <text:p>55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1" table:style-name="ce6">
            <text:p>3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60" table:style-name="ce6">
            <text:p>56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3" table:style-name="ce6">
            <text:p>3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61" table:style-name="ce6">
            <text:p>56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. Бедного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62" table:style-name="ce6">
            <text:p>56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2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63" table:style-name="ce6">
            <text:p>56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64" table:style-name="ce6">
            <text:p>56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. Бедного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65" table:style-name="ce6">
            <text:p>56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3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66" table:style-name="ce6">
            <text:p>56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. Бедного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67" table:style-name="ce6">
            <text:p>56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7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68" table:style-name="ce6">
            <text:p>56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нфиловцев</text:p>
          </table:table-cell>
          <table:table-cell office:value-type="float" office:value="21" table:style-name="ce6">
            <text:p>2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69" table:style-name="ce6">
            <text:p>56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1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70" table:style-name="ce6">
            <text:p>57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3" table:style-name="ce6">
            <text:p>2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71" table:style-name="ce6">
            <text:p>57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7" table:style-name="ce6">
            <text:p>1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72" table:style-name="ce6">
            <text:p>57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73" table:style-name="ce6">
            <text:p>57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. Бедного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74" table:style-name="ce6">
            <text:p>57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8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75" table:style-name="ce6">
            <text:p>575</text:p>
          </table:table-cell>
          <table:table-cell table:style-name="ce6"/>
          <table:table-cell table:style-name="ce10"/>
          <table:table-cell office:value-type="string" table:style-name="ce10">
            <text:p>Дарвина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76" table:style-name="ce6">
            <text:p>57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77" table:style-name="ce6">
            <text:p>57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78" table:style-name="ce6">
            <text:p>57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79" table:style-name="ce6">
            <text:p>57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нфиловцев</text:p>
          </table:table-cell>
          <table:table-cell office:value-type="string" table:style-name="ce6">
            <text:p>16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80" table:style-name="ce6">
            <text:p>58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81" table:style-name="ce6">
            <text:p>58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20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82" table:style-name="ce6">
            <text:p>58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8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83" table:style-name="ce6">
            <text:p>58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84" table:style-name="ce6">
            <text:p>58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85" table:style-name="ce6">
            <text:p>58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6" table:style-name="ce6">
            <text:p>2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86" table:style-name="ce6">
            <text:p>58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2" table:style-name="ce6">
            <text:p>3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87" table:style-name="ce6">
            <text:p>58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Панфиловцев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style-name="ce79"/>
          <table:table-cell table:number-columns-repeated="3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88" table:style-name="ce6">
            <text:p>588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Рощинская</text:p>
          </table:table-cell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589" table:style-name="ce6">
            <text:p>58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90" table:style-name="ce6">
            <text:p>59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арвина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91" table:style-name="ce6">
            <text:p>59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Дарвина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92" table:style-name="ce6">
            <text:p>59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93" table:style-name="ce6">
            <text:p>59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Гаршина</text:p>
          </table:table-cell>
          <table:table-cell office:value-type="string" table:style-name="ce6">
            <text:p>12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94" table:style-name="ce6">
            <text:p>59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95" table:style-name="ce6">
            <text:p>59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7" table:style-name="ce6">
            <text:p>3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96" table:style-name="ce6">
            <text:p>59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Панфиловцев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97" table:style-name="ce6">
            <text:p>59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23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98" table:style-name="ce6">
            <text:p>59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599" table:style-name="ce6">
            <text:p>59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00" table:style-name="ce6">
            <text:p>60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арвина</text:p>
          </table:table-cell>
          <table:table-cell office:value-type="float" office:value="41" table:style-name="ce6">
            <text:p>4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01" table:style-name="ce6">
            <text:p>60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Д. Бедного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style-name="ce79"/>
          <table:table-cell table:number-columns-repeated="3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02" table:style-name="ce6">
            <text:p>60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03" table:style-name="ce6">
            <text:p>60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04" table:style-name="ce6">
            <text:p>60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05" table:style-name="ce6">
            <text:p>60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12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06" table:style-name="ce6">
            <text:p>60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Панфиловцев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607" table:style-name="ce6">
            <text:p>60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08" table:style-name="ce6">
            <text:p>60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09" table:style-name="ce6">
            <text:p>60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Ак. Павлова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610" table:style-name="ce6">
            <text:p>61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Багровая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11" table:style-name="ce6">
            <text:p>61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Гаршина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12" table:style-name="ce6">
            <text:p>61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13" table:style-name="ce6">
            <text:p>61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6">
            <text:p>Зарядный</text:p>
          </table:table-cell>
          <table:table-cell office:value-type="float" office:value="11" table:style-name="ce6">
            <text:p>1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14" table:style-name="ce6">
            <text:p>61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15" table:style-name="ce6">
            <text:p>61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16" table:style-name="ce6">
            <text:p>61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17" table:style-name="ce6">
            <text:p>61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18" table:style-name="ce6">
            <text:p>61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19" table:style-name="ce6">
            <text:p>619</text:p>
          </table:table-cell>
          <table:table-cell table:style-name="ce6"/>
          <table:table-cell office:value-type="string" table:style-name="ce10">
            <text:p>Чкаловский</text:p>
          </table:table-cell>
          <table:table-cell office:value-type="string" table:style-name="ce13">
            <text:p>Ак. Павлова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620" table:style-name="ce6">
            <text:p>62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Просторная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621" table:style-name="ce6">
            <text:p>62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22" table:style-name="ce6">
            <text:p>62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style-name="ce79"/>
          <table:table-cell table:number-columns-repeated="2" table:style-name="ce6"/>
          <table:table-cell table:style-name="ce79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23" table:style-name="ce6">
            <text:p>62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24" table:style-name="ce6">
            <text:p>62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25" table:style-name="ce6">
            <text:p>62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26" table:style-name="ce6">
            <text:p>62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27" table:style-name="ce6">
            <text:p>62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string" table:style-name="ce6">
            <text:p>16+тепл.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28" table:style-name="ce6">
            <text:p>62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29" table:style-name="ce6">
            <text:p>62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0" table:style-name="ce6">
            <text:p>630</text:p>
          </table:table-cell>
          <table:table-cell table:style-name="ce6"/>
          <table:table-cell table:style-name="ce10"/>
          <table:table-cell table:style-name="ce12"/>
          <table:table-cell office:value-type="string" table:style-name="ce6">
            <text:p>20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1" table:style-name="ce6">
            <text:p>63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string" table:style-name="ce6">
            <text:p>1-б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2" table:style-name="ce6">
            <text:p>63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2" table:style-name="ce6">
            <text:p>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3" table:style-name="ce6">
            <text:p>63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4" table:style-name="ce6">
            <text:p>63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6" table:style-name="ce6">
            <text:p>2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5" table:style-name="ce6">
            <text:p>63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8" table:style-name="ce6">
            <text:p>2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6" table:style-name="ce6">
            <text:p>63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string" table:style-name="ce6">
            <text:p>26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7" table:style-name="ce6">
            <text:p>63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30" table:style-name="ce6">
            <text:p>3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32" table:style-name="ce6">
            <text:p>32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8" table:style-name="ce6">
            <text:p>63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34" table:style-name="ce6">
            <text:p>3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39" table:style-name="ce6">
            <text:p>63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36" table:style-name="ce6">
            <text:p>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40" table:style-name="ce6">
            <text:p>64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Просторная</text:p>
          </table:table-cell>
          <table:table-cell office:value-type="float" office:value="38" table:style-name="ce6">
            <text:p>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41" table:style-name="ce6">
            <text:p>64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42" table:style-name="ce6">
            <text:p>64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2" table:style-name="ce6">
            <text:p>4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43" table:style-name="ce6">
            <text:p>64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4" table:style-name="ce6">
            <text:p>4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44" table:style-name="ce6">
            <text:p>64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6" table:style-name="ce6">
            <text:p>4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45" table:style-name="ce6">
            <text:p>64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46" table:style-name="ce6">
            <text:p>64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47" table:style-name="ce6">
            <text:p>64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4" table:style-name="ce6">
            <text:p>5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648" table:style-name="ce6">
            <text:p>64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6" table:style-name="ce6">
            <text:p>5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49" table:style-name="ce6">
            <text:p>649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13">
            <text:p>Просторная</text:p>
          </table:table-cell>
          <table:table-cell office:value-type="float" office:value="58" table:style-name="ce6">
            <text:p>58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650" table:style-name="ce6">
            <text:p>65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51" table:style-name="ce6">
            <text:p>65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62" table:style-name="ce6">
            <text:p>6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52" table:style-name="ce6">
            <text:p>65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64" table:style-name="ce6">
            <text:p>6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53" table:style-name="ce6">
            <text:p>65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68" table:style-name="ce6">
            <text:p>6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54" table:style-name="ce6">
            <text:p>65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70" table:style-name="ce6">
            <text:p>7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55" table:style-name="ce6">
            <text:p>65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72" table:style-name="ce6">
            <text:p>7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56" table:style-name="ce6">
            <text:p>65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76" table:style-name="ce6">
            <text:p>7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57" table:style-name="ce6">
            <text:p>65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78" table:style-name="ce6">
            <text:p>7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58" table:style-name="ce6">
            <text:p>65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80" table:style-name="ce6">
            <text:p>8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59" table:style-name="ce6">
            <text:p>65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82" table:style-name="ce6">
            <text:p>8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60" table:style-name="ce6">
            <text:p>66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84" table:style-name="ce6">
            <text:p>8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61" table:style-name="ce6">
            <text:p>66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86" table:style-name="ce6">
            <text:p>8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62" table:style-name="ce6">
            <text:p>66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88" table:style-name="ce6">
            <text:p>8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63" table:style-name="ce6">
            <text:p>66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90" table:style-name="ce6">
            <text:p>9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64" table:style-name="ce6">
            <text:p>66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92" table:style-name="ce6">
            <text:p>9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65" table:style-name="ce6">
            <text:p>66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94" table:style-name="ce6">
            <text:p>9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66" table:style-name="ce6">
            <text:p>66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96" table:style-name="ce6">
            <text:p>9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67" table:style-name="ce6">
            <text:p>66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98" table:style-name="ce6">
            <text:p>9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668" table:style-name="ce6">
            <text:p>66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00" table:style-name="ce6">
            <text:p>10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69" table:style-name="ce6">
            <text:p>66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02" table:style-name="ce6">
            <text:p>10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0" table:style-name="ce6">
            <text:p>67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04" table:style-name="ce6">
            <text:p>10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1" table:style-name="ce6">
            <text:p>67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06" table:style-name="ce6">
            <text:p>10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2" table:style-name="ce6">
            <text:p>67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08" table:style-name="ce6">
            <text:p>10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3" table:style-name="ce6">
            <text:p>67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10" table:style-name="ce6">
            <text:p>1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4" table:style-name="ce6">
            <text:p>67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12" table:style-name="ce6">
            <text:p>1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5" table:style-name="ce6">
            <text:p>67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Просторная</text:p>
          </table:table-cell>
          <table:table-cell office:value-type="float" office:value="114" table:style-name="ce6">
            <text:p>11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6" table:style-name="ce6">
            <text:p>67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18" table:style-name="ce6">
            <text:p>11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7" table:style-name="ce6">
            <text:p>67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20" table:style-name="ce6">
            <text:p>1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8" table:style-name="ce6">
            <text:p>67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22" table:style-name="ce6">
            <text:p>12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79" table:style-name="ce6">
            <text:p>679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13">
            <text:p>Просторная</text:p>
          </table:table-cell>
          <table:table-cell office:value-type="float" office:value="124" table:style-name="ce6">
            <text:p>124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680" table:style-name="ce6">
            <text:p>68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26" table:style-name="ce6">
            <text:p>12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81" table:style-name="ce6">
            <text:p>68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28" table:style-name="ce6">
            <text:p>12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82" table:style-name="ce6">
            <text:p>68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30" table:style-name="ce6">
            <text:p>13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83" table:style-name="ce6">
            <text:p>68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32" table:style-name="ce6">
            <text:p>13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84" table:style-name="ce6">
            <text:p>68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34" table:style-name="ce6">
            <text:p>13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85" table:style-name="ce6">
            <text:p>68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36" table:style-name="ce6">
            <text:p>13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86" table:style-name="ce6">
            <text:p>68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38" table:style-name="ce6">
            <text:p>13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87" table:style-name="ce6">
            <text:p>68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40" table:style-name="ce6">
            <text:p>1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88" table:style-name="ce6">
            <text:p>68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42" table:style-name="ce6">
            <text:p>14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89" table:style-name="ce6">
            <text:p>68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44" table:style-name="ce6">
            <text:p>14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Просторная</text:p>
          </table:table-cell>
          <table:table-cell office:value-type="float" office:value="67" table:style-name="ce6">
            <text:p>67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8">
          <table:table-cell office:value-type="float" office:value="690" table:style-name="ce6">
            <text:p>69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65" table:style-name="ce6">
            <text:p>6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91" table:style-name="ce6">
            <text:p>69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9" table:style-name="ce6">
            <text:p>5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92" table:style-name="ce6">
            <text:p>69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7" table:style-name="ce6">
            <text:p>5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93" table:style-name="ce6">
            <text:p>69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Китайский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94" table:style-name="ce6">
            <text:p>69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Просторная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95" table:style-name="ce6">
            <text:p>69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3" table:style-name="ce6">
            <text:p>5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96" table:style-name="ce6">
            <text:p>69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1" table:style-name="ce6">
            <text:p>5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97" table:style-name="ce6">
            <text:p>69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9" table:style-name="ce6">
            <text:p>4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7" table:style-name="ce6">
            <text:p>47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98" table:style-name="ce6">
            <text:p>69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99" table:style-name="ce6">
            <text:p>69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Вижайская</text:p>
          </table:table-cell>
          <table:table-cell office:value-type="float" office:value="42" table:style-name="ce6">
            <text:p>4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00" table:style-name="ce6">
            <text:p>70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01" table:style-name="ce6">
            <text:p>70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Просторная</text:p>
          </table:table-cell>
          <table:table-cell office:value-type="float" office:value="41" table:style-name="ce6">
            <text:p>4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02" table:style-name="ce6">
            <text:p>70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39" table:style-name="ce6">
            <text:p>3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7">
            <text:p>Чкаловский</text:p>
          </table:table-cell>
          <table:table-cell office:value-type="string" table:style-name="ce13">
            <text:p>Просторная</text:p>
          </table:table-cell>
          <table:table-cell office:value-type="float" office:value="37" table:style-name="ce6">
            <text:p>37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office:value-type="float" office:value="703" table:style-name="ce6">
            <text:p>70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Киргизский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04" table:style-name="ce6">
            <text:p>70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05" table:style-name="ce6">
            <text:p>70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06" table:style-name="ce6">
            <text:p>70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07" table:style-name="ce6">
            <text:p>70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Просторная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08" table:style-name="ce6">
            <text:p>70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33" table:style-name="ce6">
            <text:p>3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09" table:style-name="ce6">
            <text:p>70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31" table:style-name="ce6">
            <text:p>3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10" table:style-name="ce6">
            <text:p>71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9" table:style-name="ce6">
            <text:p>2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11" table:style-name="ce6">
            <text:p>71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7" table:style-name="ce6">
            <text:p>2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12" table:style-name="ce6">
            <text:p>71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1" table:style-name="ce6">
            <text:p>2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13" table:style-name="ce6">
            <text:p>71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9" table:style-name="ce6">
            <text:p>1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Вижайская</text:p>
          </table:table-cell>
          <table:table-cell office:value-type="float" office:value="34" table:style-name="ce6">
            <text:p>34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Калмыцкий</text:p>
          </table:table-cell>
          <table:table-cell office:value-type="string" table:style-name="ce6">
            <text:p>11кв.2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14" table:style-name="ce6">
            <text:p>71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15" table:style-name="ce6">
            <text:p>71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6" table:style-name="ce6">
            <text:p>1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8" table:style-name="ce6">
            <text:p>18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16" table:style-name="ce6">
            <text:p>71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17" table:style-name="ce6">
            <text:p>71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Просторная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18" table:style-name="ce6">
            <text:p>71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19" table:style-name="ce6">
            <text:p>71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0" table:style-name="ce6">
            <text:p>720</text:p>
          </table:table-cell>
          <table:table-cell table:style-name="ce6"/>
          <table:table-cell table:style-name="ce10"/>
          <table:table-cell table:style-name="ce12"/>
          <table:table-cell office:value-type="float" office:value="3" table:style-name="ce6">
            <text:p>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1" table:style-name="ce6">
            <text:p>72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Вижайская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2" table:style-name="ce6">
            <text:p>72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3" table:style-name="ce6">
            <text:p>723</text:p>
          </table:table-cell>
          <table:table-cell table:style-name="ce6"/>
          <table:table-cell table:style-name="ce10"/>
          <table:table-cell table:style-name="ce12"/>
          <table:table-cell office:value-type="string" table:style-name="ce6">
            <text:p>6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4" table:style-name="ce6">
            <text:p>72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8" table:style-name="ce6">
            <text:p>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5" table:style-name="ce6">
            <text:p>72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6" table:style-name="ce6">
            <text:p>72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12" table:style-name="ce6">
            <text:p>1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7" table:style-name="ce6">
            <text:p>727</text:p>
          </table:table-cell>
          <table:table-cell table:style-name="ce6"/>
          <table:table-cell table:style-name="ce10"/>
          <table:table-cell table:style-name="ce12"/>
          <table:table-cell office:value-type="float" office:value="14" table:style-name="ce6">
            <text:p>1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8" table:style-name="ce6">
            <text:p>72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Киргизский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29" table:style-name="ce6">
            <text:p>729</text:p>
          </table:table-cell>
          <table:table-cell table:style-name="ce6"/>
          <table:table-cell table:style-name="ce10"/>
          <table:table-cell table:style-name="ce12"/>
          <table:table-cell office:value-type="float" office:value="6" table:style-name="ce6">
            <text:p>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30" table:style-name="ce6">
            <text:p>730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13">
            <text:p>Киргизский</text:p>
          </table:table-cell>
          <table:table-cell office:value-type="string" table:style-name="ce23">
            <text:p>3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number-columns-repeated="2" table:style-name="ce6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31" table:style-name="ce6">
            <text:p>73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7" table:style-name="ce6">
            <text:p>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32" table:style-name="ce6">
            <text:p>73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Вижайская</text:p>
          </table:table-cell>
          <table:table-cell office:value-type="float" office:value="43" table:style-name="ce6">
            <text:p>4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33" table:style-name="ce6">
            <text:p>73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5" table:style-name="ce6">
            <text:p>4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34" table:style-name="ce6">
            <text:p>73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9" table:style-name="ce6">
            <text:p>4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35" table:style-name="ce6">
            <text:p>735</text:p>
          </table:table-cell>
          <table:table-cell table:style-name="ce6"/>
          <table:table-cell table:style-name="ce10"/>
          <table:table-cell office:value-type="string" table:style-name="ce12">
            <text:p>Водоемная</text:p>
          </table:table-cell>
          <table:table-cell office:value-type="float" office:value="40" table:style-name="ce6">
            <text:p>4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36" table:style-name="ce6">
            <text:p>73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3">
            <text:p>Водоемная</text:p>
          </table:table-cell>
          <table:table-cell office:value-type="float" office:value="42" table:style-name="ce6">
            <text:p>4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37" table:style-name="ce6">
            <text:p>73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string" table:style-name="ce6">
            <text:p>44кв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38" table:style-name="ce6">
            <text:p>73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6" table:style-name="ce6">
            <text:p>4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39" table:style-name="ce6">
            <text:p>73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48" table:style-name="ce6">
            <text:p>4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40" table:style-name="ce6">
            <text:p>74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0" table:style-name="ce6">
            <text:p>5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41" table:style-name="ce6">
            <text:p>74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4" table:style-name="ce6">
            <text:p>54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42" table:style-name="ce6">
            <text:p>74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2">
            <text:p>- <text:s/>" <text:s/>-</text:p>
          </table:table-cell>
          <table:table-cell office:value-type="float" office:value="56" table:style-name="ce6">
            <text:p>5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43" table:style-name="ce6">
            <text:p>74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Рощинская</text:p>
          </table:table-cell>
          <table:table-cell office:value-type="float" office:value="33" table:style-name="ce6">
            <text:p>3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44" table:style-name="ce6">
            <text:p>74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35" table:style-name="ce6">
            <text:p>3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45" table:style-name="ce6">
            <text:p>74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35-б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46" table:style-name="ce6">
            <text:p>74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43" table:style-name="ce6">
            <text:p>43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5а/3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45а/7</text:p>
          </table:table-cell>
          <table:table-cell table:style-name="ce6"/>
          <table:table-cell table:number-columns-spanned="4" table:number-rows-spanned="1" table:style-name="ce44"/>
          <table:covered-table-cell table:number-columns-repeated="3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47" table:style-name="ce6">
            <text:p>74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54б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48" table:style-name="ce6">
            <text:p>74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6" table:style-name="ce6">
            <text:p>56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49" table:style-name="ce6">
            <text:p>74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58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50" table:style-name="ce6">
            <text:p>75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8" table:style-name="ce6">
            <text:p>58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51" table:style-name="ce6">
            <text:p>75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5" table:style-name="ce6">
            <text:p>5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52" table:style-name="ce6">
            <text:p>75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7" table:style-name="ce6">
            <text:p>5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53" table:style-name="ce6">
            <text:p>75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59" table:style-name="ce6">
            <text:p>5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54" table:style-name="ce6">
            <text:p>75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0" table:style-name="ce6">
            <text:p>60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55" table:style-name="ce6">
            <text:p>755</text:p>
          </table:table-cell>
          <table:table-cell table:style-name="ce6"/>
          <table:table-cell office:value-type="string" table:style-name="ce7">
            <text:p>Чкаловский</text:p>
          </table:table-cell>
          <table:table-cell office:value-type="string" table:style-name="ce6">
            <text:p>Рощинская</text:p>
          </table:table-cell>
          <table:table-cell office:value-type="string" table:style-name="ce6">
            <text:p>60а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56" table:style-name="ce6">
            <text:p>756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60-б</text:p>
          </table:table-cell>
          <table:table-cell table:number-columns-repeated="6" table:style-name="ce6"/>
          <table:table-cell table:style-name="ce10"/>
          <table:table-cell table:style-name="ce14"/>
          <table:table-cell table:style-name="ce9"/>
          <table:table-cell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57" table:style-name="ce6">
            <text:p>757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2" table:style-name="ce6">
            <text:p>62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58" table:style-name="ce6">
            <text:p>758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62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59" table:style-name="ce6">
            <text:p>759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62б</text:p>
          </table:table-cell>
          <table:table-cell table:number-columns-repeated="2" table:style-name="ce6"/>
          <table:table-cell table:style-name="ce79"/>
          <table:table-cell table:number-columns-repeated="3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60" table:style-name="ce6">
            <text:p>760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64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761" table:style-name="ce6">
            <text:p>761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64б</text:p>
          </table:table-cell>
          <table:table-cell table:number-columns-repeated="2" table:style-name="ce6"/>
          <table:table-cell table:style-name="ce79"/>
          <table:table-cell table:number-columns-repeated="3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string" table:number-columns-spanned="4" table:number-rows-spanned="1" table:style-name="ce45">
            <text:p>ИТОГО:</text:p>
          </table:table-cell>
          <table:covered-table-cell table:number-columns-repeated="3"/>
          <table:table-cell office:value-type="float" office:value="776" table:formula="msoxl:=SUM(E831:E832)" table:style-name="ce24">
            <text:p>776</text:p>
          </table:table-cell>
          <table:table-cell table:style-name="ce24"/>
          <table:table-cell table:number-columns-repeated="4" table:style-name="ce25"/>
          <table:table-cell table:style-name="ce24"/>
          <table:table-cell table:style-name="ce1"/>
          <table:table-cell table:style-name="ce26"/>
          <table:table-cell table:number-columns-repeated="16371" table:style-name="ce1"/>
        </table:table-row>
        <table:table-row table:style-name="ro8">
          <table:table-cell office:value-type="string" table:number-columns-spanned="4" table:number-rows-spanned="1" table:style-name="ce46">
            <text:p>в том числе: многоквартирные дома<text:s text:c="2"/></text:p>
          </table:table-cell>
          <table:covered-table-cell table:number-columns-repeated="3"/>
          <table:table-cell office:value-type="float" office:value="15" table:formula="msoxl:=A22" table:style-name="ce27">
            <text:p>15</text:p>
          </table:table-cell>
          <table:table-cell table:style-name="ce28"/>
          <table:table-cell table:number-columns-repeated="4" table:style-name="ce11"/>
          <table:table-cell table:style-name="ce28"/>
          <table:table-cell table:style-name="ce1"/>
          <table:table-cell table:style-name="ce26"/>
          <table:table-cell table:number-columns-repeated="16371" table:style-name="ce1"/>
        </table:table-row>
        <table:table-row table:style-name="ro8">
          <table:table-cell office:value-type="string" table:number-columns-spanned="4" table:number-rows-spanned="1" table:style-name="ce46">
            <text:p>частный сектор<text:s text:c="2"/></text:p>
          </table:table-cell>
          <table:covered-table-cell table:number-columns-repeated="3"/>
          <table:table-cell office:value-type="float" office:value="761" table:formula="msoxl:=A829" table:style-name="ce27">
            <text:p>761</text:p>
          </table:table-cell>
          <table:table-cell table:style-name="ce28"/>
          <table:table-cell table:number-columns-repeated="4" table:style-name="ce11"/>
          <table:table-cell table:style-name="ce28"/>
          <table:table-cell table:style-name="ce1"/>
          <table:table-cell table:style-name="ce26"/>
          <table:table-cell table:number-columns-repeated="1637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80"/>
          <table:table-cell table:style-name="ce1"/>
          <table:table-cell table:style-name="ce29"/>
          <table:table-cell table:number-columns-repeated="9" table:style-name="ce1"/>
          <table:table-cell table:style-name="ce26"/>
          <table:table-cell table:number-columns-repeated="16371" table:style-name="ce1"/>
        </table:table-row>
        <table:table-row table:number-rows-repeated="4" table:style-name="ro8">
          <table:table-cell table:number-columns-repeated="16384"/>
        </table:table-row>
        <table:table-row table:style-name="ro12">
          <table:table-cell office:value-type="string" table:number-columns-spanned="16" table:number-rows-spanned="1" table:style-name="ce81">
            <text:p>ШРП-306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42">
            <text:p>№ п/п</text:p>
          </table:table-cell>
          <table:table-cell office:value-type="string" table:number-columns-spanned="1" table:number-rows-spanned="2" table:style-name="ce42">
            <text:p>Дата производства работ</text:p>
          </table:table-cell>
          <table:table-cell office:value-type="string" table:number-columns-spanned="1" table:number-rows-spanned="2" table:style-name="ce42">
            <text:p>Район</text:p>
          </table:table-cell>
          <table:table-cell office:value-type="string" table:number-columns-spanned="1" table:number-rows-spanned="2" table:style-name="ce43">
            <text:p>Улица</text:p>
          </table:table-cell>
          <table:table-cell office:value-type="string" table:number-columns-spanned="1" table:number-rows-spanned="2" table:style-name="ce42">
            <text:p>Номер дома</text:p>
          </table:table-cell>
          <table:table-cell table:number-columns-spanned="1" table:number-rows-spanned="2" table:style-name="ce47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4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10">
            <text:p>Чкаловский</text:p>
          </table:table-cell>
          <table:table-cell office:value-type="string" table:style-name="ce6">
            <text:p>Рощинская</text:p>
          </table:table-cell>
          <table:table-cell office:value-type="float" office:value="61" table:style-name="ce6">
            <text:p>61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3" table:style-name="ce6">
            <text:p>63</text:p>
          </table:table-cell>
          <table:table-cell table:style-name="ce30"/>
          <table:table-cell table:number-columns-repeated="5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5" table:style-name="ce6">
            <text:p>65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3" table:style-name="ce6">
            <text:p>3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7" table:style-name="ce6">
            <text:p>67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4" table:style-name="ce6">
            <text:p>4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float" office:value="69" table:style-name="ce6">
            <text:p>69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69а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office:value-type="float" office:value="6" table:style-name="ce6">
            <text:p>6</text:p>
          </table:table-cell>
          <table:table-cell table:style-name="ce6"/>
          <table:table-cell office:value-type="string" table:style-name="ce10">
            <text:p>- <text:s/>" <text:s/>-</text:p>
          </table:table-cell>
          <table:table-cell office:value-type="string" table:style-name="ce10">
            <text:p>- <text:s/>" <text:s/>-</text:p>
          </table:table-cell>
          <table:table-cell office:value-type="string" table:style-name="ce6">
            <text:p>69б</text:p>
          </table:table-cell>
          <table:table-cell table:number-columns-repeated="6"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14">
          <table:table-cell office:value-type="string" table:number-columns-spanned="4" table:number-rows-spanned="1" table:style-name="ce48">
            <text:p>Итого по ШРП-306:</text:p>
          </table:table-cell>
          <table:covered-table-cell table:number-columns-repeated="3"/>
          <table:table-cell office:value-type="float" office:value="6" table:style-name="ce31">
            <text:p>6</text:p>
          </table:table-cell>
          <table:table-cell table:number-columns-repeated="6" table:style-name="ce31"/>
          <table:table-cell table:style-name="ce32"/>
          <table:table-cell table:style-name="ce33"/>
          <table:table-cell table:number-columns-repeated="2" table:style-name="ce34"/>
          <table:table-cell table:style-name="ce32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12">
          <table:table-cell office:value-type="string" table:number-columns-spanned="16" table:number-rows-spanned="1" table:style-name="ce81">
            <text:p>ШРП-365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" table:number-rows-spanned="2" table:style-name="ce42">
            <text:p>№ п/п</text:p>
          </table:table-cell>
          <table:table-cell office:value-type="string" table:number-columns-spanned="1" table:number-rows-spanned="2" table:style-name="ce42">
            <text:p>Дата производства работ</text:p>
          </table:table-cell>
          <table:table-cell office:value-type="string" table:number-columns-spanned="1" table:number-rows-spanned="2" table:style-name="ce42">
            <text:p>Район</text:p>
          </table:table-cell>
          <table:table-cell office:value-type="string" table:number-columns-spanned="1" table:number-rows-spanned="2" table:style-name="ce43">
            <text:p>Улица</text:p>
          </table:table-cell>
          <table:table-cell office:value-type="string" table:number-columns-spanned="1" table:number-rows-spanned="2" table:style-name="ce42">
            <text:p>Номер дома</text:p>
          </table:table-cell>
          <table:table-cell table:number-columns-spanned="1" table:number-rows-spanned="2" table:style-name="ce47"/>
          <table:table-cell table:number-columns-spanned="4" table:number-rows-spanned="1" table:style-name="ce42"/>
          <table:covered-table-cell table:number-columns-repeated="3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4"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10">
            <text:p>Чкаловский</text:p>
          </table:table-cell>
          <table:table-cell office:value-type="string" table:style-name="ce6">
            <text:p>Рощинская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10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8">
          <table:table-cell table:number-columns-repeated="2" table:style-name="ce6"/>
          <table:table-cell table:style-name="ce10"/>
          <table:table-cell table:number-columns-repeated="2" table:style-name="ce6"/>
          <table:table-cell table:number-columns-repeated="5" table:style-name="ce10"/>
          <table:table-cell table:style-name="ce6"/>
          <table:table-cell table:style-name="ce10"/>
          <table:table-cell table:style-name="ce11"/>
          <table:table-cell table:number-columns-repeated="2" table:style-name="ce6"/>
          <table:table-cell table:style-name="ce10"/>
          <table:table-cell table:number-columns-repeated="16368"/>
        </table:table-row>
        <table:table-row table:style-name="ro14">
          <table:table-cell office:value-type="string" table:number-columns-spanned="4" table:number-rows-spanned="1" table:style-name="ce48">
            <text:p>Итого по ШРП-365:</text:p>
          </table:table-cell>
          <table:covered-table-cell table:number-columns-repeated="3"/>
          <table:table-cell office:value-type="float" office:value="1" table:style-name="ce31">
            <text:p>1</text:p>
          </table:table-cell>
          <table:table-cell table:number-columns-repeated="6" table:style-name="ce31"/>
          <table:table-cell table:style-name="ce35"/>
          <table:table-cell table:style-name="ce36"/>
          <table:table-cell table:number-columns-repeated="2" table:style-name="ce37"/>
          <table:table-cell table:style-name="ce35"/>
          <table:table-cell table:number-columns-repeated="16368"/>
        </table:table-row>
        <table:table-row table:number-rows-repeated="10477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47244094488189in" fo:margin-left="0.19685039370078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Соколова Нина Петровна</meta:initial-creator>
    <dc:creator>Хорькова Анна Олеговна</dc:creator>
    <meta:creation-date>2017-11-15T09:54:28Z</meta:creation-date>
    <dc:date>2018-08-16T08:51:31Z</dc:date>
    <meta:print-date>2018-08-16T04:47:19Z</meta:print-date>
    <meta:editing-cycles>229</meta:editing-cycles>
    <meta:editing-duration>PT607346S</meta:editing-duration>
    <meta:user-defined meta:name="Info 1"/>
    <meta:user-defined meta:name="Info 2"/>
    <meta:user-defined meta:name="Info 3"/>
    <meta:user-defined meta:name="Info 4"/>
  </office:meta>
</office:document-meta>
</file>